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Bbm D#m7 G#7 C#M7</text:p>
      <text:p><text:s text:c="8"/>F# <text:s/>D#m <text:s/>F7 Bbm-Bb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D#m7 G#7 C# Bbm - D#m7 G#7 (C# F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C# C#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D#m7 D#m7 G# G#7 - X X C#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